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6.1cm" style:rel-column-width="23513*"/>
    </style:style>
    <style:style style:name="Tableau1.B" style:family="table-column">
      <style:table-column-properties style:column-width="3.253cm" style:rel-column-width="12538*"/>
    </style:style>
    <style:style style:name="Tableau1.C" style:family="table-column">
      <style:table-column-properties style:column-width="2.944cm" style:rel-column-width="11348*"/>
    </style:style>
    <style:style style:name="Tableau1.D" style:family="table-column">
      <style:table-column-properties style:column-width="4.704cm" style:rel-column-width="1813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background-color="transparent">
        <style:background-image/>
      </style:table-row-properties>
    </style:style>
    <style:style style:name="Tableau1.C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ed205" officeooo:paragraph-rsid="001ed205"/>
    </style:style>
    <style:style style:name="P2" style:family="paragraph" style:parent-style-name="Standard">
      <style:paragraph-properties fo:text-align="center" style:justify-single-word="false"/>
      <style:text-properties style:font-name="Segoe Print" fo:font-size="16pt" fo:font-weight="bold" officeooo:rsid="001ed205" officeooo:paragraph-rsid="001ed205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Segoe Print" fo:font-size="16pt" fo:font-weight="bold" officeooo:rsid="001ed205" officeooo:paragraph-rsid="001ed205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d205" officeooo:paragraph-rsid="001ed2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8787" officeooo:paragraph-rsid="002087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165f" officeooo:paragraph-rsid="002316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e1a" officeooo:paragraph-rsid="0024fe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d205" officeooo:paragraph-rsid="001ed2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d205" officeooo:paragraph-rsid="001ed20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8787" officeooo:paragraph-rsid="0020878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f9f82"/>
    </style:style>
    <style:style style:name="T2" style:family="text">
      <style:text-properties officeooo:rsid="00208787"/>
    </style:style>
    <style:style style:name="T3" style:family="text">
      <style:text-properties officeooo:rsid="0023165f"/>
    </style:style>
    <style:style style:name="T4" style:family="text">
      <style:text-properties officeooo:rsid="00266829"/>
    </style:style>
    <style:style style:name="T5" style:family="text">
      <style:text-properties officeooo:rsid="002698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Pour un </text:span>pique-nique <text:span text:style-name="T3">écoresponsable</text:span> <text:span text:style-name="T2">et sain</text:span></text:p>
      <text:p text:style-name="P3">équipe :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>Bonus</text:p>
          </table:table-cell>
          <table:table-cell table:style-name="Tableau1.A1" office:value-type="string">
            <text:p text:style-name="P10">Malus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9">Ustensil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Boîte réutilisable +2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><text:s text:c="36"/></text:p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Tissu enduit+2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Papier alu -2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Sac plastique jetable -2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Sac réutilisable +1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Sac papier jetable <text:span text:style-name="T4">-</text:span>1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ouverts réutilisables <text:span text:style-name="T3">+2</text:span>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Gobelets réutilisables <text:span text:style-name="T1">+2</text:span>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5">Gobelets carton jetables -<text:span text:style-name="T1">1</text:span>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Bouteille jetable -2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Gourde / équivalent +2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Autr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C3" office:value-type="string">
            <text:p text:style-name="P6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15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11">Aliment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Fait maison +3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Chips Grand volume - 2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Chips petit volume -1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Soda -3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Bonbons + de <text:span text:style-name="T3">100</text:span> gr <text:s/>-3 <text:span text:style-name="T3">( en dessous -1)</text:span>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Fruit de saison + 3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6">Sandwich+2</text:p>
          </table:table-cell>
          <table:table-cell table:style-name="Tableau1.A2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>Gâteaux apéritifs - 3</text:p>
          </table:table-cell>
          <table:table-cell table:style-name="Tableau1.C3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>Eau +3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>Total 1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7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7">Total général</text:p>
            <text:p text:style-name="P7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0:56:26.716000000</meta:creation-date>
    <dc:date>2020-03-03T08:05:42.543000000</dc:date>
    <meta:editing-duration>PT8M7S</meta:editing-duration>
    <meta:editing-cycles>7</meta:editing-cycles>
    <meta:generator>LibreOffice/5.3.6.1$Windows_x86 LibreOffice_project/686f202eff87ef707079aeb7f485847613344eb7</meta:generator>
    <meta:print-date>2020-03-03T08:04:32.804000000</meta:print-date>
    <meta:document-statistic meta:table-count="1" meta:image-count="0" meta:object-count="0" meta:page-count="1" meta:paragraph-count="30" meta:word-count="89" meta:character-count="531" meta:non-whitespace-character-count="434"/>
  </office:meta>
</office:document-meta>
</file>