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13cm" style:rel-column-width="7758*"/>
    </style:style>
    <style:style style:name="Tableau1.B" style:family="table-column">
      <style:table-column-properties style:column-width="14.988cm" style:rel-column-width="57777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me CAEN mars 2013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date" office:date-value="2013-03-14">
            <text:p text:style-name="Table_20_Contents">14/03/13</text:p>
          </table:table-cell>
          <table:table-cell table:style-name="Tableau1.B1" office:value-type="string">
            <text:p text:style-name="Table_20_Contents">Arrivée de nos amis madrilènes vers 17 h. Accueil dans les familles.</text:p>
          </table:table-cell>
        </table:table-row>
        <table:table-row>
          <table:table-cell table:style-name="Tableau1.A2" office:value-type="date" office:date-value="2013-03-15">
            <text:p text:style-name="Table_20_Contents">15/03/13</text:p>
          </table:table-cell>
          <table:table-cell table:style-name="Tableau1.B2" office:value-type="string">
            <text:p text:style-name="Table_20_Contents">Petit-déjeuner d'accueil <text:s/>et activité « PORTRAIT » collective dans la salle du self. </text:p>
            <text:p text:style-name="Table_20_Contents">Déjeuner au collège et départ en bus au Mémorial pour visite jusqu'à 17h. </text:p>
          </table:table-cell>
        </table:table-row>
        <table:table-row>
          <table:table-cell table:style-name="Tableau1.A2" office:value-type="date" office:date-value="2013-03-16">
            <text:p text:style-name="Table_20_Contents">16/03/13</text:p>
          </table:table-cell>
          <table:table-cell table:style-name="Tableau1.B2" office:value-type="string">
            <text:p text:style-name="Table_20_Contents">Week-end famille</text:p>
          </table:table-cell>
        </table:table-row>
        <table:table-row>
          <table:table-cell table:style-name="Tableau1.A2" office:value-type="date" office:date-value="2013-03-17">
            <text:p text:style-name="Table_20_Contents">17/03/13</text:p>
          </table:table-cell>
          <table:table-cell table:style-name="Tableau1.B2" office:value-type="string">
            <text:p text:style-name="Table_20_Contents">Week-end famille</text:p>
          </table:table-cell>
        </table:table-row>
        <table:table-row>
          <table:table-cell table:style-name="Tableau1.A2" office:value-type="date" office:date-value="2013-03-18">
            <text:p text:style-name="Table_20_Contents">18/03/13</text:p>
          </table:table-cell>
          <table:table-cell table:style-name="Tableau1.B2" office:value-type="string">
            <text:p text:style-name="Table_20_Contents">Visite des plages du débarquement et visite guidée du cimetière américain de Colleville sur Mer. Retour au collège vers 17h. (pique -nique fourni par les familles)</text:p>
          </table:table-cell>
        </table:table-row>
        <table:table-row>
          <table:table-cell table:style-name="Tableau1.A2" office:value-type="date" office:date-value="2013-03-19">
            <text:p text:style-name="Table_20_Contents">19/03/13</text:p>
          </table:table-cell>
          <table:table-cell table:style-name="Tableau1.B2" office:value-type="string">
            <text:p text:style-name="Table_20_Contents">Cinéma pour les Espagnols le matin et visite Caen après-midi ( rotation 2 groupes).</text:p>
          </table:table-cell>
        </table:table-row>
        <table:table-row>
          <table:table-cell table:style-name="Tableau1.A2" office:value-type="date" office:date-value="2013-03-20">
            <text:p text:style-name="Table_20_Contents">20/03/13</text:p>
          </table:table-cell>
          <table:table-cell table:style-name="Tableau1.B2" office:value-type="string">
            <text:p text:style-name="Table_20_Contents">Sortie collective au Mont Saint Michel : traversée de la Baie le matin et visite Abbaye l'après-midi. Pique-nique fourni par les familles. Retour en fin d'après -midi</text:p>
          </table:table-cell>
        </table:table-row>
        <table:table-row>
          <table:table-cell table:style-name="Tableau1.A2" office:value-type="date" office:date-value="2013-03-21">
            <text:p text:style-name="Table_20_Contents">21/03/13</text:p>
          </table:table-cell>
          <table:table-cell table:style-name="Tableau1.B2" office:value-type="string">
            <text:p text:style-name="Table_20_Contents">Départ matin vers 9h des Espagnols . Prévoir pique-nique pour le déjeun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2T18:52:51</meta:creation-date>
    <dc:date>2013-02-18T13:46:56</dc:date>
    <meta:editing-duration>PT5M58S</meta:editing-duration>
    <meta:editing-cycles>3</meta:editing-cycles>
    <meta:generator>OpenOffice.org/3.3$Unix OpenOffice.org_project/330m20$Build-9567</meta:generator>
    <meta:print-date>2013-02-18T13:46:51</meta:print-date>
    <meta:document-statistic meta:table-count="1" meta:image-count="0" meta:object-count="0" meta:page-count="1" meta:paragraph-count="18" meta:word-count="133" meta:character-count="832"/>
  </office:meta>
</office:document-meta>
</file>